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1 te Nijmegen: slopen van een kozijn en een gedeelte van een spouw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1</text:p>
            <text:p text:style-name="common-al">
            <text:span text:style-name="nadrukvet">Omschrijving: </text:span>slopen van een kozijn en een gedeelte van een spouwmuur (Twaalf Apostelenweg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94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FD096A-1BE2-440D-9BD4-ACD8BD2D6129" xlink:type="simple">http://www.nijmegen.nl/vergunningpagina/?guid=B2FD096A-1BE2-440D-9BD4-ACD8BD2D61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48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aalf Apostelenweg 1 te Nijmegen: slopen van een kozijn en een gedeelte van een spouwmuur - meldingen - Melding ontva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80</meta:user-defined>
    <meta:user-defined meta:name="OVERHEIDop.GmbID/DC.identifier">gmb-2021-431480</meta:user-defined>
    <meta:user-defined meta:name="OVERHEIDop.versieInformatie"/>
  </office:meta>
</office:document-meta>
</file>