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30 te Nijmegen: bouwobjectenvergunning periode 19-11-2021 tm 14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bouwobjectenvergunning periode 19-11-2021 tm 14-01-2022 (Schout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6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1 tot en met 7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B656A0B-0049-4579-98C2-2FD2D0038203" xlink:type="simple">http://www.nijmegen.nl/vergunningpagina/?guid=6B656A0B-0049-4579-98C2-2FD2D00382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4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utstraat 30 te Nijmegen: bouwobjectenvergunning periode 19-11-2021 tm 14-01-2022 - apv vergunning – Bijzondere wetten  -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79</meta:user-defined>
    <meta:user-defined meta:name="OVERHEIDop.GmbID/DC.identifier">gmb-2021-431479</meta:user-defined>
    <meta:user-defined meta:name="OVERHEIDop.versieInformatie"/>
  </office:meta>
</office:document-meta>
</file>