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7023 te Nijmegen: bouwobjectenvergunning periode 27-01-2022 tm 15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21</text:p>
            <text:p text:style-name="common-al">
            <text:span text:style-name="nadrukvet">Omschrijving: </text:span>bouwobjectenvergunning periode 27-01-2022 tm 15-02-2022 (Malvert 702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67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7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november 2021 tot en met 7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63DDE07-D184-43F0-B841-0389E7FDF414" xlink:type="simple">http://www.nijmegen.nl/vergunningpagina/?guid=D63DDE07-D184-43F0-B841-0389E7FDF41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1478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478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lvert 7023 te Nijmegen: bouwobjectenvergunning periode 27-01-2022 tm 15-02-2022 - apv vergunning – Bijzondere wetten  - Vergunning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478</meta:user-defined>
    <meta:user-defined meta:name="OVERHEIDop.GmbID/DC.identifier">gmb-2021-431478</meta:user-defined>
    <meta:user-defined meta:name="OVERHEIDop.versieInformatie"/>
  </office:meta>
</office:document-meta>
</file>