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89 te Nijmegen: herontwikkelen naar 10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1</text:p>
            <text:p text:style-name="common-al">
            <text:span text:style-name="nadrukvet">Omschrijving: </text:span>herontwikkelen naar 10 appartementen (Wezenlaan 1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0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9-2021</text:p>
            <text:p text:style-name="common-al">
            <text:span text:style-name="nadrukvet">Verlengingsbesluit verzonden: </text:span>26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07CC6A5-01C7-408B-96BF-07F80968D323" xlink:type="simple">http://www.nijmegen.nl/vergunningpagina/?guid=B07CC6A5-01C7-408B-96BF-07F80968D3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47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189 te Nijmegen: herontwikkelen naar 10 appartementen - omgevingsvergunning - Beslistermijn verleng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76</meta:user-defined>
    <meta:user-defined meta:name="OVERHEIDop.GmbID/DC.identifier">gmb-2021-431476</meta:user-defined>
    <meta:user-defined meta:name="OVERHEIDop.versieInformatie"/>
  </office:meta>
</office:document-meta>
</file>