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plaatsen 5 mobiele units t.b.v. dagbesteding en opslag, Kleine Veerweg 5A [0193ESUITE23549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54962021</text:p>
            <text:p text:style-name="common-al">Verzenddatum besluit:</text:p>
            <text:p text:style-name="common-al">Locatie: Kleine Veerweg 5A, 8017 BP Zwolle</text:p>
            <text:p text:style-name="common-al">Projectomschrijving: het plaatsen van 5 mobiele units ten behoeve van dagbesteding en opsla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147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54962021</meta:user-defined>
    <meta:user-defined meta:name="DCTERMS.abstract">het plaatsen van 5 mobiele units ten behoeve van dagbesteding en opslag</meta:user-defined>
    <dc:language>nl</dc:language>
    <meta:user-defined meta:name="OVERHEIDop.locatietype/OVERHEIDop.gebiedsmarkering">Punt</meta:user-defined>
    <meta:user-defined meta:name="DC.title">Ingetrokken aanvraag omgevingsvergunning,  plaatsen 5 mobiele units t.b.v. dagbesteding en opslag, Kleine Veerweg 5A [0193ESUITE2354962021]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73</meta:user-defined>
    <meta:user-defined meta:name="OVERHEIDop.GmbID/DC.identifier">gmb-2021-431473</meta:user-defined>
    <meta:user-defined meta:name="OVERHEIDop.versieInformatie"/>
  </office:meta>
</office:document-meta>
</file>