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24 te Lent: bouwen van een bijgebouw voor berginghobby werkplaats bij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bouwen van een bijgebouw voor berginghobby werkplaats bij de woning (Steltsestraat 24 te Lent)</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1.105848.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01-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1-2021</text:p>
            <text:p text:style-name="common-al">
            <text:span text:style-name="nadrukvet">Definitieve beschikking ter inzage gelegd: </text:span>30-11-2021</text:p>
            <text:p text:style-name="common-al">
            <text:span text:style-name="nadrukvet">Einddatum bezwaartermijn: </text:span>0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november 2021 tot en met 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0C7D2D-7707-42BE-B84C-7A2F4E19028E" xlink:type="simple">http://www.nijmegen.nl/vergunningpagina/?guid=2D0C7D2D-7707-42BE-B84C-7A2F4E1902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47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7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7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eltsestraat 24 te Lent: bouwen van een bijgebouw voor berginghobby werkplaats bij de woning - omgevingsvergunning - Vergunning verleend</meta:user-defined>
    <meta:user-defined meta:name="DCTERMS.W3CDTF/DCTERMS.available">2021-11-30</meta:user-defined>
    <meta:user-defined meta:name="DCTERMS.W3CDTF/OVERHEIDop.jaargang">2021</meta:user-defined>
    <meta:user-defined meta:name="OVERHEIDop.publicationIssue">431472</meta:user-defined>
    <meta:user-defined meta:name="OVERHEIDop.GmbID/DC.identifier">gmb-2021-431472</meta:user-defined>
    <meta:user-defined meta:name="OVERHEIDop.versieInformatie"/>
  </office:meta>
</office:document-meta>
</file>