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Fritz Langstraat 18 kavel 6  Zuiderveld- West te Nijmegen: bouwen van een vrijstaande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bouwen van een vrijstaande woning en het aanleggen van een uitrit (Naast Fritz Langstraat 18 kavel 6  Zuiderveld- Wes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7253.01</text:p>
            <text:p text:style-name="common-al">
            <text:span text:style-name="nadrukvet">Product: </text:span>omgevingsvergunning</text:p>
            <text:p text:style-name="common-al">
            <text:span text:style-name="nadrukvet">Ontvangst: </text:span>2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1-2021</text:p>
            <text:p text:style-name="common-al">
            <text:span text:style-name="nadrukvet">Definitieve beschikking ter inzage gelegd: </text:span>30-11-2021</text:p>
            <text:p text:style-name="common-al">
            <text:span text:style-name="nadrukvet">Einddatum bezwaartermijn: </text:span>0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november 2021 tot en met 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178272-9CF3-4947-AD02-9DCFE87A1CB8" xlink:type="simple">http://www.nijmegen.nl/vergunningpagina/?guid=01178272-9CF3-4947-AD02-9DCFE87A1C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6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ast Fritz Langstraat 18 kavel 6  Zuiderveld- West te Nijmegen: bouwen van een vrijstaande woning en het aanleggen van een uitrit - omgevingsvergunning - Vergunning verleend</meta:user-defined>
    <meta:user-defined meta:name="DCTERMS.W3CDTF/DCTERMS.available">2021-11-30</meta:user-defined>
    <meta:user-defined meta:name="DCTERMS.W3CDTF/OVERHEIDop.jaargang">2021</meta:user-defined>
    <meta:user-defined meta:name="OVERHEIDop.publicationIssue">431468</meta:user-defined>
    <meta:user-defined meta:name="OVERHEIDop.GmbID/DC.identifier">gmb-2021-431468</meta:user-defined>
    <meta:user-defined meta:name="OVERHEIDop.versieInformatie"/>
  </office:meta>
</office:document-meta>
</file>