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Stal 169, 9205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169, 9205AK Drachten, een gemeentelijke aanvraag voor de kap van een boom, ontvangen: 2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4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l 169, 9205AK Drachten, een gemeentelijke aanvraag voor de kap van een boom, ontvangen: 2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Stal 169, 9205AK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467</meta:user-defined>
    <meta:user-defined meta:name="OVERHEIDop.GmbID/DC.identifier">gmb-2021-431467</meta:user-defined>
    <meta:user-defined meta:name="OVERHEIDop.versieInformatie"/>
  </office:meta>
</office:document-meta>
</file>