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98 in Egmond Aan Zee, het verbouwen van 2 naar 3 bovenwoningen, datum ontvangst 17 november 2021 (WABO21021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146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6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6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oorstraat 98 in Egmond Aan Zee, het verbouwen van 2 naar 3 bovenwoningen, datum ontvangst 17 november 2021 (WABO2102195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Voorstraat 98 in Egmond Aan Zee, het verbouwen van 2 naar 3 bovenwoningen, datum ontvangst 17 november 2021 (WABO2102195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461</meta:user-defined>
    <meta:user-defined meta:name="OVERHEIDop.GmbID/DC.identifier">gmb-2021-431461</meta:user-defined>
    <meta:user-defined meta:name="OVERHEIDop.versieInformatie"/>
  </office:meta>
</office:document-meta>
</file>