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ijksweg 42 in Schoorl, het bouwen van een opslagloods, datum ontvangst 22 november 2021 (WABO210223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1459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5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5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Rijksweg 42 in Schoorl, het bouwen van een opslagloods, datum ontvangst 22 november 2021 (WABO2102230) </meta:user-defined>
    <dc:language>nl</dc:language>
    <meta:user-defined meta:name="OVERHEIDop.locatietype/OVERHEIDop.gebiedsmarkering">Adres</meta:user-defined>
    <meta:user-defined meta:name="DC.title">Gemeente Bergen, ontvangen aanvraag Omgevingsvergunning, Rijksweg 42 in Schoorl, het bouwen van een opslagloods, datum ontvangst 22 november 2021 (WABO2102230)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1459</meta:user-defined>
    <meta:user-defined meta:name="OVERHEIDop.GmbID/DC.identifier">gmb-2021-431459</meta:user-defined>
    <meta:user-defined meta:name="OVERHEIDop.versieInformatie"/>
  </office:meta>
</office:document-meta>
</file>