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Stal 369, 9205A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l 369, 9205AN Drachten, een gemeentelijke aanvraag voor de kap van 2 bomen,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145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5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5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tal 369, 9205AN Drachten, een gemeentelijke aanvraag voor de kap van 2 bomen,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2 bomen - Stal 369, 9205AN Drachten</meta:user-defined>
    <meta:user-defined meta:name="DCTERMS.W3CDTF/DCTERMS.available">2021-12-15</meta:user-defined>
    <meta:user-defined meta:name="DCTERMS.W3CDTF/OVERHEIDop.jaargang">2021</meta:user-defined>
    <meta:user-defined meta:name="OVERHEIDop.publicationIssue">431458</meta:user-defined>
    <meta:user-defined meta:name="OVERHEIDop.GmbID/DC.identifier">gmb-2021-431458</meta:user-defined>
    <meta:user-defined meta:name="OVERHEIDop.versieInformatie"/>
  </office:meta>
</office:document-meta>
</file>