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311 Houtsestraat sectie A 3310, 2994, 2995, 3771, 3773 te Tilburg, aanleggen van 4 voortplantingswateren, verzonden 26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311 - B - Houtsestraat sectie A 3310, 2994, 2995, 3771, 37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45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311 Houtsestraat sectie A 3310, 2994, 2995, 3771, 3773 te Tilburg, aanleggen van 4 voortplantingswateren, verzonden 26 november 2021.</meta:user-defined>
    <meta:user-defined meta:name="DCTERMS.W3CDTF/DCTERMS.available">2021-11-30</meta:user-defined>
    <meta:user-defined meta:name="DCTERMS.W3CDTF/OVERHEIDop.jaargang">2021</meta:user-defined>
    <meta:user-defined meta:name="OVERHEIDop.externeBijlage">situatietekening|exb-2021-69166</meta:user-defined>
    <meta:user-defined meta:name="OVERHEIDop.publicationIssue">431455</meta:user-defined>
    <meta:user-defined meta:name="OVERHEIDop.GmbID/DC.identifier">gmb-2021-431455</meta:user-defined>
    <meta:user-defined meta:name="OVERHEIDop.versieInformatie"/>
  </office:meta>
</office:document-meta>
</file>