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mloop 21 in Schoorl, het bouwen van een woning, plaatsen PV-panelen en aanleggen van een uitweg, datum ontvangst 18 november 2021 (WABO21021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145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5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5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Omloop 21 in Schoorl, het bouwen van een woning, plaatsen PV-panelen en aanleggen van een uitweg, datum ontvangst 18 november 2021 (WABO2102199) </meta:user-defined>
    <dc:language>nl</dc:language>
    <meta:user-defined meta:name="OVERHEIDop.locatietype/OVERHEIDop.gebiedsmarkering">Adres</meta:user-defined>
    <meta:user-defined meta:name="DC.title">Gemeente Bergen, ontvangen aanvraag Omgevingsvergunning, Omloop 21 in Schoorl, het bouwen van een woning, plaatsen PV-panelen en aanleggen van een uitweg, datum ontvangst 18 november 2021 (WABO2102199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453</meta:user-defined>
    <meta:user-defined meta:name="OVERHEIDop.GmbID/DC.identifier">gmb-2021-431453</meta:user-defined>
    <meta:user-defined meta:name="OVERHEIDop.versieInformatie"/>
  </office:meta>
</office:document-meta>
</file>