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wijzigen van het gebruik van een bestaande loods aan Vaartweg 4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11-2021, Vaartweg 4 A, Harlingen, het bouwen van een woning in en het wijzigen van het gebruik van bestaande lood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en het wijzigen van het gebruik van een bestaande loods aan Vaartweg 4 A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52</meta:user-defined>
    <meta:user-defined meta:name="OVERHEIDop.GmbID/DC.identifier">gmb-2021-431452</meta:user-defined>
    <meta:user-defined meta:name="OVERHEIDop.versieInformatie"/>
  </office:meta>
</office:document-meta>
</file>