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olenpad 3 in Groet, het splitsen van de woning, datum ontvangst 22 november 2021 (WABO210223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1450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5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5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Molenpad 3 in Groet, het splitsen van de woning, datum ontvangst 22 november 2021 (WABO2102234) 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ontvangen aanvraag Omgevingsvergunning, Molenpad 3 in Groet, het splitsen van de woning, datum ontvangst 22 november 2021 (WABO2102234)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1450</meta:user-defined>
    <meta:user-defined meta:name="OVERHEIDop.GmbID/DC.identifier">gmb-2021-431450</meta:user-defined>
    <meta:user-defined meta:name="OVERHEIDop.versieInformatie"/>
  </office:meta>
</office:document-meta>
</file>