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15 reguliere procedure verleend, Schrijnwer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chrijnwerkerstraat 1 2984 BC Ridderkerk (R200310815), voor het plaatsen van een overkapping boven een bestaande transportband (verz. 0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15</meta:user-defined>
    <meta:user-defined meta:name="DCTERMS.abstract">Schrijnwerkerstraat 1, plaatsen overkapping boven bestaande transportband </meta:user-defined>
    <dc:language>nl</dc:language>
    <meta:user-defined meta:name="OVERHEID.EPSG28992/DC.spatial">101973 432511</meta:user-defined>
    <meta:user-defined meta:name="DC.title">Omgevingsvergunning R200310815 reguliere procedure verleend, Schrijnwerkerstraat 1</meta:user-defined>
    <meta:user-defined meta:name="OVERHEID.PostcodeHuisnummer/OVERHEIDop.postcodeHuisnummer">2984BC 1</meta:user-defined>
    <meta:user-defined meta:name="OVERHEIDop.straatnaam">Schrijnwerkerstraat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45</meta:user-defined>
    <meta:user-defined meta:name="OVERHEIDop.GmbID/DC.identifier">gmb-2021-43145</meta:user-defined>
    <meta:user-defined meta:name="OVERHEIDop.versieInformatie"/>
  </office:meta>
</office:document-meta>
</file>