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informatiebord, tegenover Industrieweg 1, Eastermar (kadastraal Oostermeer H, 156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Industrieweg 1, Eastermar (kadastraal Oostermeer H, 1561) </text:p>
            <text:p text:style-name="common-al">Olo: 6546591</text:p>
            <text:p text:style-name="common-al">het plaatsen van een tijdelijke informatiebord</text:p>
            <text:p text:style-name="common-al">Datum ontvangst: 2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4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tijdelijke informatiebord, tegenover Industrieweg 1, Eastermar (kadastraal Oostermeer H, 1561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449</meta:user-defined>
    <meta:user-defined meta:name="OVERHEIDop.GmbID/DC.identifier">gmb-2021-431449</meta:user-defined>
    <meta:user-defined meta:name="OVERHEIDop.versieInformatie"/>
  </office:meta>
</office:document-meta>
</file>