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bedrijfsverzamelgebouw, Wiedhaak 4- 4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gemeente een aanvraag ontvangen voor een omgevingsvergunning op locatie Wiedhaak 4- 4a te Hardinxveld-Giessendam. De aanvraag is geregistreerd onder zaaknummer O 2021-180 . De aanvraag betreft het bouwen van een bedrijfsverzamelge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144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0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bouwen van een bedrijfsverzamelgebouw, Wiedhaak 4- 4a te Hardinxveld-Giessen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47</meta:user-defined>
    <meta:user-defined meta:name="OVERHEIDop.GmbID/DC.identifier">gmb-2021-431447</meta:user-defined>
    <meta:user-defined meta:name="OVERHEIDop.versieInformatie"/>
  </office:meta>
</office:document-meta>
</file>