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43 in Bergen (NH), 0312 het kappen van boom, datum ontvangst 16 november 2021 (WABO21021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4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Herenweg 43 in Bergen (NH), 0312 het kappen van boom, datum ontvangst 16 november 2021 (WABO2102192) </meta:user-defined>
    <dc:language>nl</dc:language>
    <meta:user-defined meta:name="OVERHEIDop.locatietype/OVERHEIDop.gebiedsmarkering">Adres</meta:user-defined>
    <meta:user-defined meta:name="DC.title">Gemeente Bergen, ontvangen aanvraag Omgevingsvergunning, Herenweg 43 in Bergen (NH), 0312 het kappen van boom, datum ontvangst 16 november 2021 (WABO2102192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46</meta:user-defined>
    <meta:user-defined meta:name="OVERHEIDop.GmbID/DC.identifier">gmb-2021-431446</meta:user-defined>
    <meta:user-defined meta:name="OVERHEIDop.versieInformatie"/>
  </office:meta>
</office:document-meta>
</file>