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Meerser Eindstraat 11, 6171 PS Stein (O2021-201\09711843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201\0971184306, ingekomen op 10 november 2021 voor het wijzigen van een constructie begane grond gelegen aan Meerser Eindstraat 11, 6171 PS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31445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445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445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en aanvraag omgevingsvergunning Meerser Eindstraat 11, 6171 PS Stein (O2021-201\0971184306)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445</meta:user-defined>
    <meta:user-defined meta:name="OVERHEIDop.GmbID/DC.identifier">gmb-2021-431445</meta:user-defined>
    <meta:user-defined meta:name="OVERHEIDop.versieInformatie"/>
  </office:meta>
</office:document-meta>
</file>