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32 A in Bergen (NH), het kappen van twee eiken, datum ontvangst 18 november 2021 (WABO21022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4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Groeneweg 32 A in Bergen (NH), het kappen van twee eiken, datum ontvangst 18 november 2021 (WABO2102202) </meta:user-defined>
    <dc:language>nl</dc:language>
    <meta:user-defined meta:name="OVERHEIDop.locatietype/OVERHEIDop.gebiedsmarkering">Adres</meta:user-defined>
    <meta:user-defined meta:name="DC.title">Gemeente Bergen, ontvangen aanvraag Omgevingsvergunning, Groeneweg 32 A in Bergen (NH), het kappen van twee eiken, datum ontvangst 18 november 2021 (WABO2102202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44</meta:user-defined>
    <meta:user-defined meta:name="OVERHEIDop.GmbID/DC.identifier">gmb-2021-431444</meta:user-defined>
    <meta:user-defined meta:name="OVERHEIDop.versieInformatie"/>
  </office:meta>
</office:document-meta>
</file>