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Stal 369, 9205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l 369, 9205AN Drachten, een gemeentelijke aanvraag voor de kap van 2 bomen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14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tal 369, 9205AN Drachten, een gemeentelijke aanvraag voor de kap van 2 bomen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 bomen - Stal 369, 9205AN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31443</meta:user-defined>
    <meta:user-defined meta:name="OVERHEIDop.GmbID/DC.identifier">gmb-2021-431443</meta:user-defined>
    <meta:user-defined meta:name="OVERHEIDop.versieInformatie"/>
  </office:meta>
</office:document-meta>
</file>