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bouw van een overdekte uitloop te Zwiggelte, Hal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aanbouw van een overdekte uitloop te Zwiggelte, Halerweg 1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144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anbouw van een overdekte uitloop te Zwiggelte, Halerweg 17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41</meta:user-defined>
    <meta:user-defined meta:name="OVERHEIDop.GmbID/DC.identifier">gmb-2021-431441</meta:user-defined>
    <meta:user-defined meta:name="OVERHEIDop.versieInformatie"/>
  </office:meta>
</office:document-meta>
</file>