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 style:rel-column-width="25*"/>
    </style:style>
    <style:style style:family="table-column" style:parent-style-name="colspec" style:name="id1-3-2-4-5-1-2">
      <style:table-column-properties style:rel-column-width="15*"/>
    </style:style>
    <style:style style:family="table-column" style:parent-style-name="colspec" style:name="id1-3-2-4-5-1-3">
      <style:table-column-properties style:rel-column-width="10*"/>
    </style:style>
    <style:style style:family="table-column" style:parent-style-name="colspec" style:name="id1-3-2-4-5-1-4">
      <style:table-column-properties style:rel-column-width="25*"/>
    </style:style>
    <style:style style:family="table-column" style:parent-style-name="colspec" style:name="id1-3-2-4-5-1-5">
      <style:table-column-properties style:rel-column-width="15*"/>
    </style:style>
  </office:automatic-styles>
  <office:body>
    <office:text>
      <text:p text:style-name="new_page_staatscourant"/>
      <text:p text:style-name="single-kop-titel">Mandaatbesluit Who gemeente Steenwijk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 respectievelijk de burgemeester van de gemeente Steenwijkerland, ieder voor zover het zijn bevoegdheden betreft;</text:p>
            <text:p text:style-name="al"/>
            <text:p text:style-name="al">gelet op het bepaalde in de Gemeentewet en afdeling 10.1.1 van de Algemene wet bestuursrecht (Awb);</text:p>
            <text:p text:style-name="al"/>
            <text:p text:style-name="al">overwegende, dat met ingang van 18 juli 2015 de Wet hergebruik van overheidsinformatie (Who) van toepassing is;</text:p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het Mandaatregister, behorende bij de mandaatregeling gemeente Steenwijkerland, te wijzigen zoals in bijlage 1 van dit mandaatbesluit is weergegeven;</text:p>
              </text:list-item>
              <text:list-item text:style-override="id1-3-2-2-1-2-2">
                <text:number>b.</text:number>
                <text:p text:style-name="al">te bepalen dat dit besluit kan worden aangehaald als Mandaatbesluit Who gemeente Steenwijkerland.</text:p>
              </text:list-item>
            </text:list>
            <text:p text:style-name="al">Dit besluit treedt in werking op de dag na die van de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de gemeente Steenwijkerland van 23 november 2021. </text:span>
          </text:p>
          </text:section>
          <text:section text:name="ondertekening_id1-3-2-3-2">
            <text:p><text:span text:style-name="functie">Burgemeester en wethouders van Steenwijkerland, </text:span></text:p>
            <text:p><text:span text:style-name="functie">de secretaris,</text:span></text:p>
            <text:p><text:span text:style-name="ondertekening_naam">
            <text:span text:style-name="voornaam">Judith de</text:span>
            <text:span text:style-name="achternaam">Groot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Rob</text:span>
            <text:span text:style-name="achternaam">Bats</text:span>
          </text:span></text:p>
          </text:section>
          <text:section text:name="ondertekening_id1-3-2-3-4">
            <text:p><text:span text:style-name="functie">de burgemeester van Steenwijkerland, </text:span></text:p>
            <text:p><text:span text:style-name="ondertekening_naam">
            <text:span text:style-name="voornaam">Rob</text:span>
            <text:span text:style-name="achternaam">Bats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Mandaat Wet hergebruik van overheidsinformatie</text:p>
          <text:p text:style-name="al"/>
          <text:p text:style-name="al">Onderstaand mandaat, in het mandaatregister toe te voegen onder Mandaat Algemeen.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gev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emandateer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gemandateer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issen op verzoeken op grond van de Wet hergebruik van overheidsinformatie</text:p>
                </table:table-cell>
                <table:table-cell table:style-name="cell_frame_all" table:number-rows-spanned="1" table:number-columns-spanned="1">
                  <text:p text:style-name="table_al">College/Burg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>
                  <text:p text:style-name="table_al">Teamleider</text:p>
                  <text:p text:style-name="table_al"/>
                  <text:p text:style-name="table_al">Programmaleider</text:p>
                  <text:p text:style-name="table_al"/>
                  <text:p text:style-name="table_al">Procesregisseur</text:p>
                  <text:p text:style-name="table_al"/>
                  <text:p text:style-name="table_al">Coördinator team Vergunningverlening, handhaving en toezicht</text:p>
                  <text:p text:style-name="table_al"/>
                  <text:p text:style-name="table_al">Allround juridisch (beleids)medewerkers</text:p>
                  <text:p text:style-name="table_al"/>
                  <text:p text:style-name="table_al">Senior juridisch (beleids)medewerkers</text:p>
                  <text:p text:style-name="table_al"/>
                  <text:p text:style-name="table_al">(Allround) medewerker/adviseur team organisatieadvies</text:p>
                  <text:p text:style-name="table_al"/>
                  <text:p text:style-name="table_al">Beleidsmedewerker team organisatieadvies</text:p>
                  <text:p text:style-name="table_al"/>
                  <text:p text:style-name="table_al">Allround kwaliteitsmedewerke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144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0-01-01</meta:user-defined>
    <meta:user-defined meta:name="DC.source">artikel 168 van de Gemeentewet]|[1.0:c:BWBR0005416&amp;artikel=168&amp;g=2020-01-01</meta:user-defined>
    <meta:user-defined meta:name="DC.source">artikel 171 van de Gemeentewet]|[1.0:c:BWBR0005416&amp;artikel=171&amp;g=2020-01-01</meta:user-defined>
    <meta:user-defined meta:name="DC.source">artikel 110 van de Wet op het primair onderwijs]|[1.0:c:BWBR0003420&amp;artikel=110&amp;g=2020-07-01</meta:user-defined>
    <meta:user-defined meta:name="DC.source">artikel 108 van de Wet op de expertisecentra]|[1.0:c:BWBR0003549&amp;artikel=108&amp;g=2020-07-01</meta:user-defined>
    <meta:user-defined meta:name="DC.source">artikel 76u van de Wet op het voortgezet onderwijs]|[1.0:c:BWBR0002399&amp;artikel=76u&amp;g=2020-07-16</meta:user-defined>
    <meta:user-defined meta:name="DC.source">afdeling 10.1.1 van de Algemene wet bestuursrecht]|[1.0:c:BWBR0005537&amp;afdeling=10.1.1&amp;g=2021-07-23</meta:user-defined>
    <meta:user-defined meta:name="DCTERMS.alternative">Mandaatregeling gemeente Steenwijkerland</meta:user-defined>
    <dc:language>nl</dc:language>
    <meta:user-defined meta:name="OVERHEIDop.locatietype/OVERHEIDop.gebiedsmarkering">Gemeente</meta:user-defined>
    <meta:user-defined meta:name="DC.title">Mandaatregeling gemeente Steenwijkerla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440</meta:user-defined>
    <meta:user-defined meta:name="OVERHEIDop.betreftRegeling">CVDR638153_5</meta:user-defined>
    <meta:user-defined meta:name="OVERHEIDop.GmbID/DC.identifier">gmb-2021-431440</meta:user-defined>
    <meta:user-defined meta:name="xs:date/OVERHEIDop.startdatum">2021-12-02</meta:user-defined>
    <meta:user-defined meta:name="OVERHEIDop.versieInformatie"/>
  </office:meta>
</office:document-meta>
</file>