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uwenlaan 1 in Egmond-Binnen, het wijzigen van de kap, verzenddatum 22 november 2021 (WABO2102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Meeuwenlaan 1 in Egmond-Binnen, het wijzigen van de kap, verzenddatum 22 november 2021 (WABO2102102)</meta:user-defined>
    <dc:language>nl</dc:language>
    <meta:user-defined meta:name="OVERHEIDop.locatietype/OVERHEIDop.gebiedsmarkering">Adres</meta:user-defined>
    <meta:user-defined meta:name="DC.title">Gemeente Bergen, verleende Omgevingsvergunning (regulier), Meeuwenlaan 1 in Egmond-Binnen, het wijzigen van de kap, verzenddatum 22 november 2021 (WABO2102102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39</meta:user-defined>
    <meta:user-defined meta:name="OVERHEIDop.GmbID/DC.identifier">gmb-2021-431439</meta:user-defined>
    <meta:user-defined meta:name="OVERHEIDop.versieInformatie"/>
  </office:meta>
</office:document-meta>
</file>