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Hooizolder 354 t/m 364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oizolder 354 t/m 364 in Drachten, een gemeentelijke aanvraag voor de kap van 2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4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ooizolder 354 t/m 364 in Drachten, een gemeentelijke aanvraag voor de kap van 2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2 bomen - Hooizolder 354 t/m 364 in Drachten</meta:user-defined>
    <meta:user-defined meta:name="DCTERMS.W3CDTF/DCTERMS.available">2021-12-15</meta:user-defined>
    <meta:user-defined meta:name="DCTERMS.W3CDTF/OVERHEIDop.jaargang">2021</meta:user-defined>
    <meta:user-defined meta:name="OVERHEIDop.publicationIssue">431438</meta:user-defined>
    <meta:user-defined meta:name="OVERHEIDop.GmbID/DC.identifier">gmb-2021-431438</meta:user-defined>
    <meta:user-defined meta:name="OVERHEIDop.versieInformatie"/>
  </office:meta>
</office:document-meta>
</file>