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nkenstraat 19b, 9713 TB Groningen – verwijderen asbest (ontvangstdatum 22-11-2021, dossiernummer 202177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3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inkenstraat 19b, 9713 TB Groningen – verwijderen asbest (ontvangstdatum 22-11-2021, dossiernummer 202177821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32</meta:user-defined>
    <meta:user-defined meta:name="OVERHEIDop.GmbID/DC.identifier">gmb-2021-431432</meta:user-defined>
    <meta:user-defined meta:name="OVERHEIDop.versieInformatie"/>
  </office:meta>
</office:document-meta>
</file>