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wson-Nes 11 in Bergen (NH), het wijzigen van de gevels van de woning, datum ontvangst 22 november 2021 (WABO21022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43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3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3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Dawson-Nes 11 in Bergen (NH),het wijzigen van de gevels van de woning, datum ontvangst 22 november 2021 (WABO2102235) </meta:user-defined>
    <dc:language>nl</dc:language>
    <meta:user-defined meta:name="OVERHEIDop.locatietype/OVERHEIDop.gebiedsmarkering">Adres</meta:user-defined>
    <meta:user-defined meta:name="DC.title">Gemeente Bergen, ontvangen aanvraag Omgevingsvergunning, Dawson-Nes 11 in Bergen (NH), het wijzigen van de gevels van de woning, datum ontvangst 22 november 2021 (WABO2102235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431</meta:user-defined>
    <meta:user-defined meta:name="OVERHEIDop.GmbID/DC.identifier">gmb-2021-431431</meta:user-defined>
    <meta:user-defined meta:name="OVERHEIDop.versieInformatie"/>
  </office:meta>
</office:document-meta>
</file>