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30 te Maastricht. Ontwerp omgevingsvergunning,  een oprichtingsvergunning milieu voor ingebruikname laboratoria voor ingeperkt gebruik van genetisch gemodificeerde organismen - 2021-205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75WB</text:p>
            <text:p text:style-name="common-al">
            <text:span text:style-name="nadrukvet">Duboisdomein 30 te Maastricht</text:span>
          </text:p>
            <text:p text:style-name="common-al">
            <text:span text:style-name="nadrukvet">een oprichtingsvergunning milieu voor ingebruikname laboratoria voor ingeperkt gebruik van genetisch gemodificeerde organismen - 2021-205468</text:span>
          </text:p>
            <text:p text:style-name="common-al"/>
            <text:p text:style-name="common-al">
            <text:span text:style-name="nadrukvet">Datum ontvangst aanvraag:</text:span> 7 juli 2021</text:p>
            <text:p text:style-name="common-al">
            <text:span text:style-name="nadrukvet">Startdatum inzagetermijn: </text:span>26 november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6 november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43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3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3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Duboisdomein 30 te Maastricht. Ontwerp omgevingsvergunning,  een oprichtingsvergunning milieu voor ingebruikname laboratoria voor ingeperkt gebruik van genetisch gemodificeerde organismen - 2021-205468</meta:user-defined>
    <meta:user-defined meta:name="DCTERMS.W3CDTF/DCTERMS.available">2021-11-30</meta:user-defined>
    <meta:user-defined meta:name="DCTERMS.W3CDTF/OVERHEIDop.jaargang">2021</meta:user-defined>
    <meta:user-defined meta:name="OVERHEIDop.publicationIssue">431430</meta:user-defined>
    <meta:user-defined meta:name="OVERHEIDop.GmbID/DC.identifier">gmb-2021-431430</meta:user-defined>
    <meta:user-defined meta:name="OVERHEIDop.versieInformatie"/>
  </office:meta>
</office:document-meta>
</file>