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torenstraat 7, 9712 BL Groningen – verwijderen asbest dak aan westzijde rijksmonumentale pand (ontvangstdatum 16-11-2021, dossiernummer 202177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2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urftorenstraat 7, 9712 BL Groningen – verwijderen asbest dak aan westzijde rijksmonumentale pand (ontvangstdatum 16-11-2021, dossiernummer 20217765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27</meta:user-defined>
    <meta:user-defined meta:name="OVERHEIDop.GmbID/DC.identifier">gmb-2021-431427</meta:user-defined>
    <meta:user-defined meta:name="OVERHEIDop.versieInformatie"/>
  </office:meta>
</office:document-meta>
</file>