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pand voor de realisatie van zes woningen aan Voorstaat 3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11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3-11-2021, Voorstaat 36, Harlingen, het verbouwen van het pand voor de realisatie van zes woning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142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2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2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pand voor de realisatie van zes woningen aan Voorstaat 36 te Harling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426</meta:user-defined>
    <meta:user-defined meta:name="OVERHEIDop.GmbID/DC.identifier">gmb-2021-431426</meta:user-defined>
    <meta:user-defined meta:name="OVERHEIDop.versieInformatie"/>
  </office:meta>
</office:document-meta>
</file>