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ulus Potterstraat 126, 9718 TN Groningen – verwijderen asbest (ontvangstdatum 22-11-2021, dossiernummer 202177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42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2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2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aulus Potterstraat 126, 9718 TN Groningen – verwijderen asbest (ontvangstdatum 22-11-2021, dossiernummer 202177819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20</meta:user-defined>
    <meta:user-defined meta:name="OVERHEIDop.GmbID/DC.identifier">gmb-2021-431420</meta:user-defined>
    <meta:user-defined meta:name="OVERHEIDop.versieInformatie"/>
  </office:meta>
</office:document-meta>
</file>