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Jan Rodenhuisplein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melding ontvangen op grond van het Activiteitenbesluit milieubeheer voor de locatie Jan Rodenhuisplein 5 in Franeker. De melding is geregistreerd onder zaaknummer MM-20210002. De melding betreft het herinrichten van een tennispark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14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21 578428</meta:user-defined>
    <meta:user-defined meta:name="DC.title">Kennisgeving ontvangst melding Activiteitenbesluit Jan Rodenhuisplein 5 in Franeker</meta:user-defined>
    <meta:user-defined meta:name="OVERHEID.PostcodeHuisnummer/OVERHEIDop.postcodeHuisnummer">8801ET 5</meta:user-defined>
    <meta:user-defined meta:name="OVERHEIDop.straatnaam">Jan Rodenhuisplein</meta:user-defined>
    <meta:user-defined meta:name="OVERHEIDop.woonplaats">Franek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42</meta:user-defined>
    <meta:user-defined meta:name="OVERHEIDop.GmbID/DC.identifier">gmb-2021-43142</meta:user-defined>
    <meta:user-defined meta:name="OVERHEIDop.versieInformatie"/>
  </office:meta>
</office:document-meta>
</file>