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rie kozijnen in de voorgevel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1-2021, Grote Bredeplaats 29, Harlingen het vervangen van drie kozijnen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rie kozijnen in de voorgevel aan Grote Bredeplaats 29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15</meta:user-defined>
    <meta:user-defined meta:name="OVERHEIDop.GmbID/DC.identifier">gmb-2021-431415</meta:user-defined>
    <meta:user-defined meta:name="OVERHEIDop.versieInformatie"/>
  </office:meta>
</office:document-meta>
</file>