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verslavingspreventie jongeren inzake indieningsterm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,</text:p>
            <text:p text:style-name="al"/>
            <text:p text:style-name="al">
            <text:span text:style-name="nadrukcur">overwegende dat het gewenst is deze subsidieregeling te wijzigen, om de indieningstermijn te wijzigen; </text:span>
          </text:p>
            <text:p text:style-name="al"/>
            <text:p text:style-name="al">
            <text:span text:style-name="nadrukcur">gelet op de Algemene wet bestuursrecht en de Algemene subsidieverordening Amersfoort 2019; </text:span>
          </text:p>
            <text:p text:style-name="al"/>
            <text:p text:style-name="al">
            <text:span text:style-name="nadrukcur">besluit vast te stellen het volgende besluit:</text:span>
          </text:p>
            <text:p text:style-name="al"/>
            <text:p text:style-name="al"/>
            <text:p text:style-name="al">
            <text:span text:style-name="nadrukvet">BESLUIT TOT WIJZIGING VAN DE SUBSIDIEREGELING VERSLAVINGSPREVENTIE JONGEREN INZAKE INDIENINGSTERMIJ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A</text:span>
          </text:p>
            <text:p text:style-name="al">Artikel 4 komt te luiden:</text:p>
            <text:p text:style-name="al">‘Artikel 4. Indieningstermijn aanvraag</text:p>
            <text:p text:style-name="al">Aanvragen voor subsidie, zoals bedoeld in artikel 2 kunnen worden ingediend in de periode van 1 december 2021, vanaf 9.00 uur tot en met 31 januari 2022 tot 17.00 uur.’</text:p>
            <text:p text:style-name="al"/>
            <text:p text:style-name="al">
            <text:span text:style-name="nadrukvet">B</text:span>
          </text:p>
            <text:p text:style-name="al">Artikel 8 komt te luiden: </text:p>
            <text:p text:style-name="al">‘Artikel 8. Werkingsduur</text:p>
            <text:p text:style-name="al">Deze regeling vervalt op 1 januari 2023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Besluit tot wijziging van de subsidieregeling verslavingspreventie jongeren inzake indieningstermij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ie waarop zij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30 nov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41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Amersfoort/624910/CVDR624910_1.html</meta:user-defined>
    <meta:user-defined meta:name="DC.source">Algemene wet bestuursrecht]|[1.0:c:BWBR0005537&amp;g=2021-11-01</meta:user-defined>
    <meta:user-defined meta:name="DCTERMS.alternative">Subsidieregeling Verslavingspreventie jongeren </meta:user-defined>
    <dc:language>nl</dc:language>
    <meta:user-defined meta:name="OVERHEIDop.locatietype/OVERHEIDop.gebiedsmarkering">Gemeente</meta:user-defined>
    <meta:user-defined meta:name="DC.title">Subsidieregeling verslavingspreventie jongeren – gemeente Amersfoor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13</meta:user-defined>
    <meta:user-defined meta:name="OVERHEIDop.betreftRegeling">CVDR652312_2</meta:user-defined>
    <meta:user-defined meta:name="xs:date/OVERHEIDop.startdatum">2021-12-04</meta:user-defined>
    <meta:user-defined meta:name="OVERHEIDop.GmbID/DC.identifier">gmb-2021-431413</meta:user-defined>
    <meta:user-defined meta:name="OVERHEIDop.versieInformatie"/>
  </office:meta>
</office:document-meta>
</file>