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slopen van een oude woning en het bouwen van een nieuwe woning aan Brommelen 29 te Geul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de aanvraag omgevingsvergunning voor het slopen van een oude woning en het bouwen van een nieuwe woning aan Brommelen 29, 6243 CM Geulle hebben ingetrokken op 2 november 2021.</text:p>
            <text:p text:style-name="common-al">
            <text:span text:style-name="nadrukvet">Nadere informatie</text:span>
          </text:p>
            <text:p text:style-name="last-al">De publicatie van de intrekking heeft een informatief karakter. Tegen een intrekking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141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1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1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Ingetrokken aanvraag voor het slopen van een oude woning en het bouwen van een nieuwe woning aan Brommelen 29 te Geulle</meta:user-defined>
    <meta:user-defined meta:name="DCTERMS.W3CDTF/DCTERMS.available">2021-12-01</meta:user-defined>
    <meta:user-defined meta:name="DCTERMS.W3CDTF/OVERHEIDop.jaargang">2021</meta:user-defined>
    <meta:user-defined meta:name="OVERHEIDop.publicationIssue">431411</meta:user-defined>
    <meta:user-defined meta:name="OVERHEIDop.GmbID/DC.identifier">gmb-2021-431411</meta:user-defined>
    <meta:user-defined meta:name="OVERHEIDop.versieInformatie"/>
  </office:meta>
</office:document-meta>
</file>