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Hanenbergweg 9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november 2021 een ontwerpbesluit genomen op de aanvraag omgevingsvergunning voor het veranderen van de inrichting van een pluimveehouderij op de locatie Hanenbergweg 9 te Deurne. De zaak is geregistreerd onder nummer HZ-2021-0137. In het ontwerpbesluit wordt de vergunning toegekend. Het ontwerpbesluit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Milieu (vergunning)</text:p>
              </text:list-item>
            </text:list>
            <text:p text:style-name="common-al">
            <text:span text:style-name="nadrukvet">Inzage</text:span>
          </text:p>
            <text:p text:style-name="common-al">Het ontwerpbesluit en de bijbehorende relevante stukken zijn opgenomen als bijlagen bij deze publicatie. De stukken geven een beeld van het ontwerpbesluit. Als u alle stukken wilt inzien, kunt u contact opnemen via het hieronder genoemde e-mailadres of telefoonnummer. De inzageperiode is 6 weken en start op 26 november 2021.</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burgemeester en wethouders, Postbus 3, 5750 AA Deurne. Na afloop van de inzagetermijn neemt de gemeente een definitief besluit. Bij de bekendmaking van het definitieve besluit zullen wij u nader informeren over de vervolgprocedure. Voor meer informatie kunt u ook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31408</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408</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408</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werpbesluit op aanvraag omgevingsvergunning Hanenbergweg 9 te Deurne</meta:user-defined>
    <meta:user-defined meta:name="DCTERMS.W3CDTF/DCTERMS.available">2021-11-30</meta:user-defined>
    <meta:user-defined meta:name="DCTERMS.W3CDTF/OVERHEIDop.jaargang">2021</meta:user-defined>
    <meta:user-defined meta:name="OVERHEIDop.externeBijlage">Hanenbergweg 9 te Deurne (Aanvraag 2021)|exb-2021-69159</meta:user-defined>
    <meta:user-defined meta:name="OVERHEIDop.externeBijlage">Bestektek02(publiceerbaar)|exb-2021-69160</meta:user-defined>
    <meta:user-defined meta:name="OVERHEIDop.externeBijlage">Bestektek03(publiceerbaar)|exb-2021-69161</meta:user-defined>
    <meta:user-defined meta:name="OVERHEIDop.externeBijlage">- scan ontwerpbesluit omgevingsvergunning met a...|exb-2021-69162</meta:user-defined>
    <meta:user-defined meta:name="OVERHEIDop.externeBijlage">-- Bijlage_aanvraag_OV_V3_nc110821_pdf.3 public...|exb-2021-69163</meta:user-defined>
    <meta:user-defined meta:name="OVERHEIDop.externeBijlage">- Milieutekening_schone_en_vuile_weg_pdf.2 publ...|exb-2021-69164</meta:user-defined>
    <meta:user-defined meta:name="OVERHEIDop.publicationIssue">431408</meta:user-defined>
    <meta:user-defined meta:name="OVERHEIDop.GmbID/DC.identifier">gmb-2021-431408</meta:user-defined>
    <meta:user-defined meta:name="OVERHEIDop.versieInformatie"/>
  </office:meta>
</office:document-meta>
</file>