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ilstal aan Harlingerstraatweg, Perceel D 106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1-2021, Harlingerstraatweg, Perceel D 106, Midlum, het realiseren van een schuilsta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schuilstal aan Harlingerstraatweg, Perceel D 106 te Midl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06</meta:user-defined>
    <meta:user-defined meta:name="OVERHEIDop.GmbID/DC.identifier">gmb-2021-431406</meta:user-defined>
    <meta:user-defined meta:name="OVERHEIDop.versieInformatie"/>
  </office:meta>
</office:document-meta>
</file>