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smanlaan 28, 9721 XV Groningen – verwijderen asbesthoudende  plafondplaten (ontvangstdatum 18-11-2021, dossiernummer 2021777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arsmanlaan 28, 9721 XV Groningen – verwijderen asbesthoudende  plafondplaten (ontvangstdatum 18-11-2021, dossiernummer 20217776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99</meta:user-defined>
    <meta:user-defined meta:name="OVERHEIDop.GmbID/DC.identifier">gmb-2021-431399</meta:user-defined>
    <meta:user-defined meta:name="OVERHEIDop.versieInformatie"/>
  </office:meta>
</office:document-meta>
</file>