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Hanebalken 104 t/m 106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nebalken 104 t/m 106 in Drachten, een gemeentelijke aanvraag voor de kap van 2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3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anebalken 104 t/m 106 in Drachten, een gemeentelijke aanvraag voor de kap van 2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Hanebalken 104 t/m 106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1397</meta:user-defined>
    <meta:user-defined meta:name="OVERHEIDop.GmbID/DC.identifier">gmb-2021-431397</meta:user-defined>
    <meta:user-defined meta:name="OVERHEIDop.versieInformatie"/>
  </office:meta>
</office:document-meta>
</file>