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staande zoutsilo aan Industrieweg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1-2021, Industrieweg 14, Harlingen, het vervangen van bestaande zoutsilo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39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bestaande zoutsilo aan Industrieweg 14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96</meta:user-defined>
    <meta:user-defined meta:name="OVERHEIDop.GmbID/DC.identifier">gmb-2021-431396</meta:user-defined>
    <meta:user-defined meta:name="OVERHEIDop.versieInformatie"/>
  </office:meta>
</office:document-meta>
</file>