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115, 9728 CG Groningen – verwijderen asbest (ontvangstdatum 23-11-2021, dossiernummer 20217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9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Laan van de Vrede 115, 9728 CG Groningen – verwijderen asbest (ontvangstdatum 23-11-2021, dossiernummer 20217784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91</meta:user-defined>
    <meta:user-defined meta:name="OVERHEIDop.GmbID/DC.identifier">gmb-2021-431391</meta:user-defined>
    <meta:user-defined meta:name="OVERHEIDop.versieInformatie"/>
  </office:meta>
</office:document-meta>
</file>