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oosterlaan 6 Ten Post, 9792 TG Groningen – verwijderen asbest (ontvangstdatum 22-11-2021, dossiernummer 202177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8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loosterlaan 6 Ten Post, 9792 TG Groningen – verwijderen asbest (ontvangstdatum 22-11-2021, dossiernummer 20217783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83</meta:user-defined>
    <meta:user-defined meta:name="OVERHEIDop.GmbID/DC.identifier">gmb-2021-431383</meta:user-defined>
    <meta:user-defined meta:name="OVERHEIDop.versieInformatie"/>
  </office:meta>
</office:document-meta>
</file>