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ruimte aan Frittemastraat 28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1-2021, Frittemastraat 28, Midlum, het bouwen van een tijdelijke woonruimte;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38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woonruimte aan Frittemastraat 28 te Midl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80</meta:user-defined>
    <meta:user-defined meta:name="OVERHEIDop.GmbID/DC.identifier">gmb-2021-431380</meta:user-defined>
    <meta:user-defined meta:name="OVERHEIDop.versieInformatie"/>
  </office:meta>
</office:document-meta>
</file>