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965 reguliere procedure verleend, Krui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Kruisweg 1 2982 TN Ridderkerk (R200310965), voor het realiseren van 3 padelbanen op een bestaande sportbestemming (verz. 03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13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965</meta:user-defined>
    <meta:user-defined meta:name="DCTERMS.abstract">Kruisweg 1, realiseren van 3 padelbanen op een bestaande sportbestemming </meta:user-defined>
    <dc:language>nl</dc:language>
    <meta:user-defined meta:name="OVERHEID.EPSG28992/DC.spatial">99535 432164</meta:user-defined>
    <meta:user-defined meta:name="DC.title">Omgevingsvergunning R200310965 reguliere procedure verleend, Kruisweg 1</meta:user-defined>
    <meta:user-defined meta:name="OVERHEID.PostcodeHuisnummer/OVERHEIDop.postcodeHuisnummer">2982TN 1</meta:user-defined>
    <meta:user-defined meta:name="OVERHEIDop.straatnaam">Kruisweg</meta:user-defined>
    <meta:user-defined meta:name="OVERHEIDop.woonplaats">Ridderker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38</meta:user-defined>
    <meta:user-defined meta:name="OVERHEIDop.GmbID/DC.identifier">gmb-2021-43138</meta:user-defined>
    <meta:user-defined meta:name="OVERHEIDop.versieInformatie"/>
  </office:meta>
</office:document-meta>
</file>