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astrale gemeente Haren, sectie O perceelnummer 367 Onnen, Groningen – verwijderen asbest (ontvangstdatum 21-11-2021, dossiernummer 202177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Sloopmelding: Kadastrale gemeente Haren, sectie O perceelnummer 367 Onnen, Groningen – verwijderen asbest (ontvangstdatum 21-11-2021, dossiernummer 202177804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79</meta:user-defined>
    <meta:user-defined meta:name="OVERHEIDop.GmbID/DC.identifier">gmb-2021-431379</meta:user-defined>
    <meta:user-defined meta:name="OVERHEIDop.versieInformatie"/>
  </office:meta>
</office:document-meta>
</file>