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rie dakramen en het vergroten van de dak kajuit aan Havenplein 8 B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5-11-2021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1-11-2021, Havenplein 8 B, Harlingen, het plaatsen van drie dakramen en het vergroten van de dak kajuit;</text:p>
              </text:list-item>
            </text:list>
            <text:p text:style-name="last-al"> 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31376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7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7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drie dakramen en het vergroten van de dak kajuit aan Havenplein 8 B te Harling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376</meta:user-defined>
    <meta:user-defined meta:name="OVERHEIDop.GmbID/DC.identifier">gmb-2021-431376</meta:user-defined>
    <meta:user-defined meta:name="OVERHEIDop.versieInformatie"/>
  </office:meta>
</office:document-meta>
</file>