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ning aan Eijckerveld ongenummerd (kavel 8)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woning aan Eijckerveld ongenummerd (kavel 8), 6235 BZ Ulestraten. Gemeente Meerssen heeft dit besluit verzonden op 26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137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7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7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woning aan Eijckerveld ongenummerd (kavel 8) te Ulestraten</meta:user-defined>
    <meta:user-defined meta:name="DCTERMS.W3CDTF/DCTERMS.available">2021-12-01</meta:user-defined>
    <meta:user-defined meta:name="DCTERMS.W3CDTF/OVERHEIDop.jaargang">2021</meta:user-defined>
    <meta:user-defined meta:name="OVERHEIDop.publicationIssue">431374</meta:user-defined>
    <meta:user-defined meta:name="OVERHEIDop.GmbID/DC.identifier">gmb-2021-431374</meta:user-defined>
    <meta:user-defined meta:name="OVERHEIDop.versieInformatie"/>
  </office:meta>
</office:document-meta>
</file>