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aan de achterkant van het huis, Frederik Hendriklaan 22, 2712ED Zoetermeer op 25 november 2021</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mgevingsvergunning ontvangen voor het vervangen van de kozijnen aan de achterkant van het huis op de locatie Frederik Hendriklaan 22, 2712ED Zoetermeer. De aanvraag is geregistreerd onder zaaknummer 2021-0050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137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7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7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derik Hendriklaan 22, 2712ED Zoetermeer</meta:user-defined>
    <dc:language>nl</dc:language>
    <meta:user-defined meta:name="OVERHEIDop.locatietype/OVERHEIDop.gebiedsmarkering">Punt</meta:user-defined>
    <meta:user-defined meta:name="DC.title">Ingediende aanvraag omgevingsvergunning voor het vervangen van de kozijnen aan de achterkant van het huis, Frederik Hendriklaan 22, 2712ED Zoetermeer op 25 november 2021</meta:user-defined>
    <meta:user-defined meta:name="DCTERMS.W3CDTF/DCTERMS.available">2021-11-30</meta:user-defined>
    <meta:user-defined meta:name="DCTERMS.W3CDTF/OVERHEIDop.jaargang">2021</meta:user-defined>
    <meta:user-defined meta:name="OVERHEIDop.publicationIssue">431373</meta:user-defined>
    <meta:user-defined meta:name="OVERHEIDop.GmbID/DC.identifier">gmb-2021-431373</meta:user-defined>
    <meta:user-defined meta:name="OVERHEIDop.versieInformatie"/>
  </office:meta>
</office:document-meta>
</file>