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ieuwe bedrijfsloods aan Hermesweg 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1-2021, Hermesweg 5, Harlingen, het realiseren van een nieuwe bedrijfsloods;</text:p>
              </text:list-item>
            </text:list>
            <text:p text:style-name="last-al"> 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137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7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e bedrijfsloods aan Hermesweg 5 te Harl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72</meta:user-defined>
    <meta:user-defined meta:name="OVERHEIDop.GmbID/DC.identifier">gmb-2021-431372</meta:user-defined>
    <meta:user-defined meta:name="OVERHEIDop.versieInformatie"/>
  </office:meta>
</office:document-meta>
</file>